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1.00pt" fo:font-weight="bold" fo:font-family="'Times New Roman'" style:font-family-asian="'Times New Roman'" style:font-family-complex="'Times New Roman'" fo:background-color="transparent" style:use-window-font-color="true"/>
    </style:style>
    <style:style style:name="T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" style:family="text">
      <style:text-properties fo:font-size="11.00pt" fo:font-weight="bold" fo:font-family="'Times New Roman'" style:font-family-asian="'Times New Roman'" style:font-family-complex="'Times New Roman'" fo:background-color="transparent" style:use-window-font-color="true"/>
    </style:style>
    <style:style style:name="T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6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7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8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9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0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1" style:family="text">
      <style:text-properties fo:font-size="11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fo:color="#0000ff" text:display="none"/>
    </style:style>
    <style:style style:name="T12" style:family="text">
      <style:text-properties fo:font-size="11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fo:color="#0000ff"/>
    </style:style>
    <style:style style:name="T13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4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5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6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7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" style:family="text">
      <style:text-properties fo:font-size="11.00pt" fo:font-weight="bold" fo:font-family="'Times New Roman'" style:font-family-asian="'Times New Roman'" style:font-family-complex="'Times New Roman'" fo:background-color="transparent" style:use-window-font-color="true"/>
    </style:style>
    <style:style style:name="T2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1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22" style:family="text">
      <style:text-properties fo:font-size="11.00pt" fo:font-weight="normal" fo:font-family="Times" style:font-family-asian="Times" style:font-family-complex="Times" fo:background-color="transparent" style:use-window-font-color="true"/>
    </style:style>
    <style:style style:name="T23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24" style:family="text">
      <style:text-properties fo:font-size="11.00pt" fo:font-weight="normal" fo:font-family="Times" style:font-family-asian="Times" style:font-family-complex="Times" fo:background-color="transparent" style:use-window-font-color="true"/>
    </style:style>
    <style:style style:name="T25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26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27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2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9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30" style:family="text">
      <style:text-properties fo:font-size="11.00pt" fo:font-weight="bold" fo:font-family="'Times New Roman'" style:font-family-asian="'Times New Roman'" style:font-family-complex="'Times New Roman'" fo:background-color="transparent" style:use-window-font-color="true"/>
    </style:style>
    <style:style style:name="T31" style:family="text">
      <style:text-properties fo:font-size="11.00pt" fo:font-weight="bold" fo:font-family="'Times New Roman'" style:font-family-asian="'Times New Roman'" style:font-family-complex="'Times New Roman'" fo:background-color="transparent" fo:color="#000000"/>
    </style:style>
    <style:style style:name="P1" style:family="paragraph">
      <style:paragraph-properties fo:line-height="100.00%" fo:text-align="center">
        <style:tab-stops>
          <style:tab-stop style:position="212.65pt"/>
        </style:tab-stops>
      </style:paragraph-properties>
    </style:style>
    <style:style style:name="P2" style:family="paragraph">
      <style:paragraph-properties fo:line-height="100.00%" fo:text-align="left"/>
    </style:style>
    <style:style style:name="P3" style:family="paragraph">
      <style:paragraph-properties fo:line-height="100.00%" fo:text-align="center"/>
    </style:style>
    <style:style style:name="P4" style:family="paragraph">
      <style:paragraph-properties fo:line-height="100.00%" fo:text-align="center"/>
    </style:style>
    <style:style style:name="P5" style:family="paragraph">
      <style:paragraph-properties fo:line-height="100.00%" fo:text-align="justify"/>
    </style:style>
    <style:style style:name="P6" style:family="paragraph">
      <style:paragraph-properties fo:line-height="100.00%" fo:text-align="justify"/>
    </style:style>
    <style:style style:name="P7" style:family="paragraph">
      <style:paragraph-properties fo:line-height="100.00%" fo:text-align="justify"/>
    </style:style>
    <style:style style:name="P8" style:family="paragraph">
      <style:paragraph-properties fo:line-height="100.00%" fo:text-align="justify"/>
    </style:style>
    <style:style style:name="P9" style:family="paragraph">
      <style:paragraph-properties fo:line-height="100.00%" fo:text-align="center"/>
    </style:style>
    <style:style style:name="P10" style:family="paragraph">
      <style:paragraph-properties fo:line-height="100.00%" fo:text-align="justify"/>
    </style:style>
    <style:style style:name="P11" style:family="paragraph">
      <style:paragraph-properties fo:line-height="100.00%" fo:text-align="justify" fo:margin-top="5.00pt" fo:margin-bottom="5.00pt"/>
    </style:style>
    <style:style style:name="P12" style:family="paragraph">
      <style:paragraph-properties fo:line-height="100.00%" fo:text-align="justify"/>
    </style:style>
    <style:style style:name="P13" style:family="paragraph">
      <style:paragraph-properties fo:line-height="100.00%" fo:text-align="justify">
        <style:tab-stops>
          <style:tab-stop style:position="311.85pt" style:type="center"/>
        </style:tab-stops>
      </style:paragraph-properties>
    </style:style>
  </office:automatic-styles>
  <office:body>
    <office:text>
      <text:p text:style-name="P1"><text:span text:style-name="T1">SOMOGY MEGYEI </text:span></text:p>
      <text:p text:style-name="P1"><text:span text:style-name="T1">TERÜLETI VÁLASZTÁSI BIZOTTSÁG</text:span></text:p>
      <text:p text:style-name="P2"><text:span text:style-name="T2"/></text:p>
      <text:p text:style-name="P3"><text:span text:style-name="T3">A Somogy Megyei Területi Választási Bizottság</text:span></text:p>
      <text:p text:style-name="P4"><text:span text:style-name="T3">69/2014.(X.17.) számú határozata</text:span></text:p>
      <text:p text:style-name="P4"><text:span text:style-name="T4"/></text:p>
      <text:p text:style-name="P5"><text:span text:style-name="T5"><text:s/>A Somogy Megyei Területi Választási Bizottság<text:s/></text:span><text:span text:style-name="T6">BI ................................ sz. alatti lakosnak a Kőkúti Helyi Választási Bizottság 4/2014.(X.12.) sz. határozata ellen benyújtott fellebbezését érdemi vizsgálat nélkül elutasítja, és a Kőkúti Helyi Választási Bizottság 4/2014. (X.12.) sz. határozatát helybenhagyja.</text:span></text:p>
      <text:p text:style-name="P5"><text:span text:style-name="T7">E határozat ellen a meghozatalától számított 3 napon belül bírósági felülvizsgálati kérelmet nyújthat be az ügyben érintett természetes és jogi személy, jogi személyiség nélküli szervezet. </text:span></text:p>
      <text:p text:style-name="P6"><text:span text:style-name="T7">A bírósági felülvizsgálati eljárásban az ügyvédi képviselet kötelez</text:span><text:span text:style-name="T8">ő. </text:span></text:p>
      <text:p text:style-name="P7"><text:span text:style-name="T9">A bírósági felülvizsgálati kérelmet – jogszabálysértésre hivatkozással, illetve a választási bizottság mérlegelési jogkörben hozott határozata ellen - személyesen vagy levélben, illetve olyan elektronikus dokumentumként lehet benyújtani, melyet a kérelem benyújtójának jogi képvisel</text:span><text:span text:style-name="T10">ője vagy a választási eljárásról szóló 2013. évi XXXVI. törvény (továbbiakban: Ve.) 224. § (5) bekezdésében meghatározott esetben a kérelem benyújtója minősített elektronikus aláírásával látott el. Ha a bírósági felülvizsgálat iránti kérelmet elektronikus dokumentumként nyújtja be, annak mellékleteit a kérelmező oldalhű másolatban elektronikus okirati formába alakítja. A bírósági felülvizsgálati kérelmet úgy kell benyújtani, hogy az legkésőbb a választási bizottság határozatának meghozatalát követő harmadik napon, 2014. október<text:s text:c="2"/>20-én hétfőn 16.00 óráig megérkezzen a megtámadott határozatot hozó Somogy Megyei Területi Választási Bizottsághoz (7400 Kaposvár, Fő u. 10., e-mail:<text:s/></text:span><text:a xlink:href="mailto:tvi@som-onkorm.hu"><text:span text:style-name="T12">tvi@som-onkorm.hu</text:span></text:a><text:span text:style-name="T13">, fax.: 06/82/510-181/. A határid</text:span><text:span text:style-name="T14">ő elmulasztása jogvesztő hatályú. A bírósági felülvizsgálati kérelmet a Pécsi Ítélőtábla bírálja el. </text:span></text:p>
      <text:p text:style-name="P8"><text:span text:style-name="T15">A felülvizsgálati kérelemnek tartalmaznia kell: a kérelem alapját, a benyújtójának nevét, lakcímét (székhelyét) és - ha a lakcímét</text:span><text:span text:style-name="T16">ől (székhelyétől) eltér - a postai értesítési címét, a benyújtójának személyi azonosítóját, illetve ha a külföldön élő, magyarországi lakcímmel nem rendelkező választópolgár nem rendelkezik személyi azonosítóval, a magyar állampolgárságát igazoló okiratának típusát és számát, vagy jelölő szervezet vagy más szervezet esetében a bírósági nyilvántartásba-vételi számát.</text:span></text:p>
      <text:p text:style-name="P8"><text:span text:style-name="T17">A bírósági felülvizsgálati kérelem tartalmazhatja benyújtójának telefaxszámát vagy elektronikus levélcímét, illetve kézbesítési megbízottjának nevét és telefaxszámát vagy elektronikus levélcímét.</text:span></text:p>
      <text:p text:style-name="P8"><text:span text:style-name="T17">A bírósági felülvizsgálati kérelem benyújtóját tárgyi illeték feljegyzési jog illeti meg a választási bizottság határozatának felülvizsgálatára irányuló nemperes eljárásban.</text:span></text:p>
      <text:p text:style-name="P8"><text:span text:style-name="T18"/></text:p>
      <text:p text:style-name="P9"><text:span text:style-name="T19">INDOKOLÁS</text:span></text:p>
      <text:p text:style-name="P10"><text:span text:style-name="T20"/></text:p>
      <text:p text:style-name="P10"><text:span text:style-name="T21">BI ...................................... sz. alatti lakos fellebbezést nyújtott be a Kőkúti HVB 4/2014. (X.12.) sz. határozata ellen. A fellebbezést a megadott határidőn belül, arra jogosultként nyújtotta be a fél.</text:span><text:span text:style-name="T22"><text:s/></text:span><text:span text:style-name="T23">A fellebbezést a fellebbező fél<text:s/></text:span><text:span text:style-name="T24">a megtámadott határozatot hozó választási bizottságnál terjesztette elő. A fellebbezés</text:span><text:span text:style-name="T25"><text:s/>nem tartalmazza a Ve. 224.§ (3) bekezdés c) pontjában rögzített kötelező tartalmi elemet, azaz a kérelmező személyi azonosítóját. A fellebbezés elbírálására a Ve. 307/P § (2) bekezdés c) pontja alapján a Területi Választási Bizottság jogosult. Fentiekre tekintettel a Ve. 231.§ (1) bekezdés d) pontja alapján érdemi vizsgálat nélkül el kell utasítania a TVB-nek a fellebbezést.</text:span></text:p>
      <text:p text:style-name="P11"><text:span text:style-name="T26">A határozat a Ve. 221.§, 223-232.§-ain, a jogorvoslatról szóló tájékoztatás a Ve. 222.§-án, az illetékekr</text:span><text:span text:style-name="T27">ől szóló 1990. évi XCIII. tv. 62.§ (1) bekezdés s) pontján alapul.</text:span></text:p>
      <text:p text:style-name="P12"><text:span text:style-name="T28"/></text:p>
      <text:p text:style-name="P12"><text:span text:style-name="T28"/></text:p>
      <text:p text:style-name="P12"><text:span text:style-name="T29">Kaposvár, 2014. október 17.</text:span></text:p>
      <text:p text:style-name="P13"><text:span text:style-name="T30"><text:tab/></text:span></text:p>
      <text:p text:style-name="P13"><text:span text:style-name="T30"><text:tab/>Prof. Dr. Rozsos István</text:span></text:p>
      <text:p text:style-name="P13"><text:span text:style-name="T30"><text:tab/>a Somogy Megyei Területi Választási Bizottság</text:span></text:p>
      <text:p text:style-name="P13"><text:span text:style-name="T31"><text:tab/>elnöke</text:span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